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Verdana, Geneva, Arial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0pt" officeooo:rsid="0006c740" officeooo:paragraph-rsid="0006c740" style:font-size-asian="10pt" style:font-size-complex="10pt"/>
    </style:style>
    <style:style style:name="P2" style:family="paragraph" style:parent-style-name="Standard">
      <style:text-properties style:font-name="Calibri" fo:font-size="10pt" officeooo:rsid="0006c740" officeooo:paragraph-rsid="0013d728" style:font-size-asian="10pt" style:font-size-complex="10pt"/>
    </style:style>
    <style:style style:name="P3" style:family="paragraph" style:parent-style-name="Standard">
      <style:text-properties style:font-name="Calibri" fo:font-size="10pt" officeooo:rsid="00130346" officeooo:paragraph-rsid="00130346" style:font-size-asian="10pt" style:font-size-complex="10pt"/>
    </style:style>
    <style:style style:name="P4" style:family="paragraph" style:parent-style-name="Standard">
      <style:text-properties style:font-name="Calibri" fo:font-size="10pt" officeooo:rsid="0013d728" officeooo:paragraph-rsid="0013d728" style:font-size-asian="10pt" style:font-size-complex="10pt"/>
    </style:style>
    <style:style style:name="P5" style:family="paragraph" style:parent-style-name="Standard">
      <style:text-properties style:font-name="Calibri" fo:font-size="10pt" officeooo:rsid="0013d728" officeooo:paragraph-rsid="00170ad0" style:font-size-asian="10pt" style:font-size-complex="10pt"/>
    </style:style>
    <style:style style:name="P6" style:family="paragraph" style:parent-style-name="Standard">
      <style:text-properties style:font-name="Calibri" fo:font-size="10pt" officeooo:rsid="0013d728" officeooo:paragraph-rsid="001c3052" style:font-size-asian="10pt" style:font-size-complex="10pt"/>
    </style:style>
    <style:style style:name="P7" style:family="paragraph" style:parent-style-name="Standard">
      <style:text-properties style:font-name="Calibri" fo:font-size="10pt" officeooo:rsid="00086f67" officeooo:paragraph-rsid="0006c740" style:font-size-asian="10pt" style:font-size-complex="10pt"/>
    </style:style>
    <style:style style:name="P8" style:family="paragraph" style:parent-style-name="Standard">
      <style:text-properties style:font-name="Calibri" fo:font-size="10pt" officeooo:rsid="0018272a" officeooo:paragraph-rsid="0018272a" style:font-size-asian="10pt" style:font-size-complex="10pt"/>
    </style:style>
    <style:style style:name="P9" style:family="paragraph" style:parent-style-name="Standard">
      <style:text-properties style:font-name="Calibri" fo:font-size="10pt" fo:font-style="normal" officeooo:rsid="0006c740" officeooo:paragraph-rsid="0006c740" style:font-size-asian="10pt" style:font-style-asian="normal" style:font-size-complex="10pt" style:font-style-complex="normal"/>
    </style:style>
    <style:style style:name="P10" style:family="paragraph" style:parent-style-name="Standard">
      <style:text-properties style:font-name="Calibri" fo:font-size="10pt" fo:font-style="normal" officeooo:rsid="0013d728" officeooo:paragraph-rsid="0013d728" style:font-size-asian="10pt" style:font-style-asian="normal" style:font-size-complex="10pt" style:font-style-complex="normal"/>
    </style:style>
    <style:style style:name="P11" style:family="paragraph" style:parent-style-name="Standard">
      <style:text-properties style:font-name="Calibri" fo:font-size="10pt" fo:font-style="normal" officeooo:rsid="0013d728" officeooo:paragraph-rsid="0006c740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Calibri" fo:font-size="10pt" fo:font-style="normal" officeooo:rsid="0013d728" officeooo:paragraph-rsid="00170ad0" style:font-size-asian="10pt" style:font-style-asian="normal" style:font-size-complex="10pt" style:font-style-complex="normal"/>
    </style:style>
    <style:style style:name="P13" style:family="paragraph" style:parent-style-name="Standard">
      <style:text-properties style:font-name="Calibri" fo:font-size="10pt" fo:font-style="normal" officeooo:rsid="000b1dee" officeooo:paragraph-rsid="0014bf56" style:font-size-asian="10pt" style:font-style-asian="normal" style:font-size-complex="10pt" style:font-style-complex="normal"/>
    </style:style>
    <style:style style:name="P14" style:family="paragraph" style:parent-style-name="Standard">
      <style:text-properties style:font-name="Calibri" fo:font-size="10pt" fo:font-style="normal" officeooo:rsid="000b754d" officeooo:paragraph-rsid="00170ad0" style:font-size-asian="10pt" style:font-style-asian="normal" style:font-size-complex="10pt" style:font-style-complex="normal"/>
    </style:style>
    <style:style style:name="P15" style:family="paragraph" style:parent-style-name="Standard">
      <style:text-properties style:font-name="Calibri" fo:font-size="10pt" fo:font-style="normal" officeooo:rsid="000b754d" officeooo:paragraph-rsid="0018272a" style:font-size-asian="10pt" style:font-style-asian="normal" style:font-size-complex="10pt" style:font-style-complex="normal"/>
    </style:style>
    <style:style style:name="P16" style:family="paragraph" style:parent-style-name="Standard">
      <style:text-properties style:font-name="Calibri" fo:font-size="10pt" fo:font-style="normal" officeooo:rsid="000b754d" officeooo:paragraph-rsid="0019b957" style:font-size-asian="10pt" style:font-style-asian="normal" style:font-size-complex="10pt" style:font-style-complex="normal"/>
    </style:style>
    <style:style style:name="P17" style:family="paragraph" style:parent-style-name="Standard">
      <style:text-properties style:font-name="Calibri" fo:font-size="10pt" fo:font-style="normal" officeooo:rsid="000cb0e0" officeooo:paragraph-rsid="0018272a" style:font-size-asian="10pt" style:font-style-asian="normal" style:font-size-complex="10pt" style:font-style-complex="normal"/>
    </style:style>
    <style:style style:name="P18" style:family="paragraph" style:parent-style-name="Standard">
      <style:text-properties style:font-name="Calibri" fo:font-size="10pt" fo:font-style="normal" officeooo:rsid="000cb0e0" officeooo:paragraph-rsid="0006c740" style:font-size-asian="10pt" style:font-style-asian="normal" style:font-size-complex="10pt" style:font-style-complex="normal"/>
    </style:style>
    <style:style style:name="P19" style:family="paragraph" style:parent-style-name="Standard">
      <style:text-properties style:font-name="Calibri" fo:font-size="10pt" fo:font-style="normal" officeooo:rsid="000a196d" officeooo:paragraph-rsid="0019b957" style:font-size-asian="10pt" style:font-style-asian="normal" style:font-size-complex="10pt" style:font-style-complex="normal"/>
    </style:style>
    <style:style style:name="P20" style:family="paragraph" style:parent-style-name="Standard">
      <style:text-properties style:font-name="Calibri" fo:font-size="10pt" fo:font-style="normal" style:text-underline-style="solid" style:text-underline-width="auto" style:text-underline-color="font-color" officeooo:rsid="0013d728" officeooo:paragraph-rsid="0013d728" style:font-size-asian="10pt" style:font-style-asian="normal" style:font-size-complex="10pt" style:font-style-complex="normal"/>
    </style:style>
    <style:style style:name="P21" style:family="paragraph" style:parent-style-name="Standard">
      <style:text-properties style:font-name="Calibri" fo:font-size="10pt" fo:font-style="normal" style:text-underline-style="solid" style:text-underline-width="auto" style:text-underline-color="font-color" officeooo:rsid="00170ad0" officeooo:paragraph-rsid="001c3052" style:font-size-asian="10pt" style:font-style-asian="normal" style:font-size-complex="10pt" style:font-style-complex="normal"/>
    </style:style>
    <style:style style:name="P22" style:family="paragraph" style:parent-style-name="Standard">
      <style:text-properties style:font-name="Calibri" fo:font-size="10pt" fo:font-style="normal" style:text-underline-style="none" officeooo:rsid="00170ad0" officeooo:paragraph-rsid="00170ad0" style:font-size-asian="10pt" style:font-style-asian="normal" style:font-size-complex="10pt" style:font-style-complex="normal"/>
    </style:style>
    <style:style style:name="P23" style:family="paragraph" style:parent-style-name="Standard">
      <style:text-properties style:font-name="Calibri" fo:font-size="10pt" fo:font-style="normal" style:text-underline-style="none" officeooo:rsid="0006c740" officeooo:paragraph-rsid="00170ad0" style:font-size-asian="10pt" style:font-style-asian="normal" style:font-size-complex="10pt" style:font-style-complex="normal"/>
    </style:style>
    <style:style style:name="P24" style:family="paragraph" style:parent-style-name="Standard">
      <style:text-properties style:font-name="Calibri" fo:font-size="10pt" fo:font-style="normal" style:text-underline-style="none" officeooo:rsid="00072f42" officeooo:paragraph-rsid="0019b957" style:font-size-asian="10pt" style:font-style-asian="normal" style:font-size-complex="10pt" style:font-style-complex="normal"/>
    </style:style>
    <style:style style:name="P25" style:family="paragraph" style:parent-style-name="Standard">
      <style:text-properties style:font-name="Calibri" fo:font-size="10pt" style:text-underline-style="solid" style:text-underline-width="auto" style:text-underline-color="font-color" fo:font-weight="bold" officeooo:rsid="00130346" officeooo:paragraph-rsid="00130346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Calibri" fo:font-size="10pt" style:text-underline-style="solid" style:text-underline-width="auto" style:text-underline-color="font-color" officeooo:rsid="0018272a" officeooo:paragraph-rsid="0018272a" style:font-size-asian="10pt" style:font-size-complex="10pt"/>
    </style:style>
    <style:style style:name="P27" style:family="paragraph" style:parent-style-name="Standard">
      <style:text-properties style:font-name="Calibri" fo:font-size="10pt" fo:font-style="italic" style:text-underline-style="solid" style:text-underline-width="auto" style:text-underline-color="font-color" officeooo:rsid="0018272a" officeooo:paragraph-rsid="0018272a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Calibri" fo:font-size="10pt" style:text-underline-style="solid" style:text-underline-width="auto" style:text-underline-color="font-color" officeooo:rsid="0013d728" officeooo:paragraph-rsid="0013d728" style:font-size-asian="10pt" style:font-size-complex="10pt"/>
    </style:style>
    <style:style style:name="P29" style:family="paragraph" style:parent-style-name="Header">
      <style:text-properties officeooo:paragraph-rsid="001e8b8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3d728" style:font-style-asian="italic" style:font-style-complex="italic"/>
    </style:style>
    <style:style style:name="T3" style:family="text">
      <style:text-properties fo:font-style="italic" officeooo:rsid="0014bf56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70ad0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0b1dee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18272a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832af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officeooo:rsid="001832af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a196d" style:font-style-asian="normal" style:font-style-complex="normal"/>
    </style:style>
    <style:style style:name="T12" style:family="text">
      <style:text-properties fo:font-style="normal" officeooo:rsid="0013d728" style:font-style-asian="normal" style:font-style-complex="normal"/>
    </style:style>
    <style:style style:name="T13" style:family="text">
      <style:text-properties fo:font-style="normal" officeooo:rsid="0014bf56" style:font-style-asian="normal" style:font-style-complex="normal"/>
    </style:style>
    <style:style style:name="T14" style:family="text">
      <style:text-properties fo:font-style="normal" officeooo:rsid="0019b957" style:font-style-asian="normal" style:font-style-complex="normal"/>
    </style:style>
    <style:style style:name="T15" style:family="text">
      <style:text-properties fo:font-style="normal" officeooo:rsid="001afc93" style:font-style-asian="normal" style:font-style-complex="normal"/>
    </style:style>
    <style:style style:name="T16" style:family="text">
      <style:text-properties fo:font-style="normal" fo:font-weight="bold" officeooo:rsid="0014bf56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13d728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170ad0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 officeooo:rsid="00170ad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b1dee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8272a" style:font-style-asian="normal" style:font-weight-asian="normal" style:font-style-complex="normal" style:font-weight-complex="normal"/>
    </style:style>
    <style:style style:name="T22" style:family="text">
      <style:text-properties officeooo:rsid="0013d728"/>
    </style:style>
    <style:style style:name="T23" style:family="text">
      <style:text-properties officeooo:rsid="0014bf56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3d728" style:font-weight-asian="bold" style:font-weight-complex="bold"/>
    </style:style>
    <style:style style:name="T26" style:family="text">
      <style:text-properties fo:font-weight="bold" officeooo:rsid="0014bf56" style:font-weight-asian="bold" style:font-weight-complex="bold"/>
    </style:style>
    <style:style style:name="T27" style:family="text">
      <style:text-properties fo:font-weight="bold" officeooo:rsid="00170ad0" style:font-weight-asian="bold" style:font-weight-complex="bold"/>
    </style:style>
    <style:style style:name="T28" style:family="text">
      <style:text-properties fo:font-weight="bold" officeooo:rsid="0018272a" style:font-weight-asian="bold" style:font-weight-complex="bold"/>
    </style:style>
    <style:style style:name="T29" style:family="text">
      <style:text-properties fo:font-weight="bold" officeooo:rsid="001832af" style:font-weight-asian="bold" style:font-weight-complex="bold"/>
    </style:style>
    <style:style style:name="T30" style:family="text">
      <style:text-properties fo:font-weight="bold" officeooo:rsid="00086f67" style:font-weight-asian="bold" style:font-weight-complex="bold"/>
    </style:style>
    <style:style style:name="T31" style:family="text">
      <style:text-properties fo:font-weight="bold" officeooo:rsid="0019b957" style:font-weight-asian="bold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officeooo:rsid="001ab005" style:font-weight-asian="normal" style:font-weight-complex="normal"/>
    </style:style>
    <style:style style:name="T37" style:family="text">
      <style:text-properties style:text-underline-style="none" officeooo:rsid="0019f23e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70ad0" style:font-weight-asian="normal" style:font-weight-complex="normal"/>
    </style:style>
    <style:style style:name="T40" style:family="text">
      <style:text-properties fo:font-weight="normal" officeooo:rsid="0013d728" style:font-weight-asian="normal" style:font-weight-complex="normal"/>
    </style:style>
    <style:style style:name="T41" style:family="text">
      <style:text-properties fo:font-weight="normal" officeooo:rsid="0014bf56" style:font-weight-asian="normal" style:font-weight-complex="normal"/>
    </style:style>
    <style:style style:name="T42" style:family="text">
      <style:text-properties fo:font-weight="normal" officeooo:rsid="0018272a" style:font-weight-asian="normal" style:font-weight-complex="normal"/>
    </style:style>
    <style:style style:name="T43" style:family="text">
      <style:text-properties fo:font-weight="normal" officeooo:rsid="001832af" style:font-weight-asian="normal" style:font-weight-complex="normal"/>
    </style:style>
    <style:style style:name="T44" style:family="text">
      <style:text-properties fo:font-weight="normal" officeooo:rsid="0019b957" style:font-weight-asian="normal" style:font-weight-complex="normal"/>
    </style:style>
    <style:style style:name="T45" style:family="text">
      <style:text-properties fo:font-weight="normal" officeooo:rsid="00086f67" style:font-weight-asian="normal" style:font-weight-complex="normal"/>
    </style:style>
    <style:style style:name="T46" style:family="text">
      <style:text-properties style:font-name="Calibri" fo:font-size="10pt" officeooo:rsid="0006c740" style:font-size-asian="10pt" style:font-size-complex="10pt"/>
    </style:style>
    <style:style style:name="T47" style:family="text">
      <style:text-properties style:font-name="Calibri" fo:font-size="10pt" fo:font-weight="bold" officeooo:rsid="0018272a" style:font-size-asian="10pt" style:font-weight-asian="bold" style:font-size-complex="10pt" style:font-weight-complex="bold"/>
    </style:style>
    <style:style style:name="T48" style:family="text">
      <style:text-properties style:font-name="Calibri" fo:font-size="10pt" fo:font-weight="normal" officeooo:rsid="0018272a" style:font-size-asian="10pt" style:font-weight-asian="normal" style:font-size-complex="10pt" style:font-weight-complex="normal"/>
    </style:style>
    <style:style style:name="T49" style:family="text">
      <style:text-properties style:font-name="Calibri" fo:font-size="10pt" fo:font-style="italic" fo:font-weight="normal" officeooo:rsid="0018272a" style:font-size-asian="10pt" style:font-style-asian="italic" style:font-weight-asian="normal" style:font-size-complex="10pt" style:font-style-complex="italic" style:font-weight-complex="normal"/>
    </style:style>
    <style:style style:name="T50" style:family="text">
      <style:text-properties officeooo:rsid="001c3052"/>
    </style:style>
    <style:style style:name="T51" style:family="text">
      <style:text-properties officeooo:rsid="001ce043"/>
    </style:style>
    <style:style style:name="T52" style:family="text">
      <style:text-properties officeooo:rsid="001e8b80"/>
    </style:style>
    <style:style style:name="T53" style:family="text">
      <style:text-properties fo:font-variant="normal" fo:text-transform="none" fo:color="#282828" style:font-name="Open sans" fo:font-size="18pt" fo:letter-spacing="normal" fo:font-style="normal" fo:font-weight="bold"/>
    </style:style>
    <style:style style:name="T54" style:family="text">
      <style:text-properties fo:font-variant="normal" fo:text-transform="none" fo:color="#282828" fo:font-size="18pt" fo:letter-spacing="normal" fo:font-style="normal" fo:font-weight="bold"/>
    </style:style>
    <style:style style:name="T55" style:family="text">
      <style:text-properties fo:font-variant="normal" fo:text-transform="none" fo:color="#282828" fo:letter-spacing="normal" fo:font-style="normal"/>
    </style:style>
    <style:style style:name="T56" style:family="text">
      <style:text-properties fo:font-variant="normal" fo:text-transform="none" fo:color="#282828" fo:letter-spacing="normal" fo:font-style="normal" fo:font-weight="bold"/>
    </style:style>
    <style:style style:name="T57" style:family="text">
      <style:text-properties fo:font-variant="normal" fo:text-transform="none" fo:color="#282828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58" style:family="text">
      <style:text-properties style:font-name="Calibri" fo:font-size="12pt" fo:font-weight="normal" officeooo:rsid="001e8b80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nalisi della Conferenza del Presidente del Consiglio Giuseppe Conte del 26/04/2020</text:p>
      <text:p text:style-name="P3"/>
      <text:p text:style-name="P3">Non appena Conte inizia a parlare, si nota che non si trova in una posizione “comoda”. Subito sistema la sua postura sposando le mani da sopra il banco, scuotendo la mano sinistra e spostando la sua posizione sulla sedia. Finiti gli spostamenti, ripone le mani unite sul banco.</text:p>
      <text:p text:style-name="P1"/>
      <text:p text:style-name="P4">Nei primi secondi, mentre enuncia il primo aspetto positivo (l’efficacia delle misure di contagio), apre le mani e le sposta in avanti. Ritrovo l’elemento di pathos, poiché Conte enfatizza i comportamenti positivi degli ascoltatori. </text:p>
      <text:p text:style-name="P4">Mentre parla, si tocca spesso le dita della mano sinistra in modo particolare e compie questo gesto per almeno 30 secondi. Questo gesto viene ripetuto al minuto 17.48, quando parla di sport e delle attività sportive.</text:p>
      <text:p text:style-name="P4"/>
      <text:p text:style-name="P6">Generalmente, il Presidente Conte legge il suo discorso, tranne alcuni momenti durante i quali mantiene lo sguardo fisso sulla telecamera. </text:p>
      <text:p text:style-name="P6">La sua postura è molto rigida e autorevole durante tutta la conferenza.</text:p>
      <text:p text:style-name="P6">Tutto il discorso è improntato sull’<text:span text:style-name="T1">ethos</text:span>: l’esposizione è elegante e Conte dimostra competenza e autorevolezza. Anche se, rispetto ai primi discorsi, si nota che molto spesso si inceppa su alcune parole, cosa che <text:span text:style-name="T50">nei discorsi passati</text:span> non <text:span text:style-name="T50">accadeva</text:span>.</text:p>
      <text:p text:style-name="P6"/>
      <text:p text:style-name="P6">Nella parte finale, durante l’esposizione di alcune delle future disposizioni, ho sentito la mancanza di un riferimento, seppur minimo, a molti ambiti che sono rimasti un po’ nell’ombra (per esempio l’ambito dei lavoratori dello spettacolo). A questo riguardo, avrei avuto la necessita di un approfondimento.</text:p>
      <text:p text:style-name="P6">Sicuramente, sarebbe stato meglio sintetizzare l’introduzione e arrivare più direttamente al nodo centrale del discorso. <text:span text:style-name="T51">Ma forse Conte ha preferito partire con dei punti di forza e con degli elogi verso la popolazione per poter poi far digerire meglio le notizie negative che sono seguite.</text:span></text:p>
      <text:p text:style-name="P6"/>
      <text:p text:style-name="P6">Tra le parole più usate ci sono <text:span text:style-name="T1">distanza sociale, distanza, dispositivi di protezione individuale</text:span>.</text:p>
      <text:p text:style-name="P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0">Elementi di <text:span text:style-name="T1">pathos:</text:span></text:p>
          </table:table-cell>
        </table:table-row>
        <table:table-row>
          <table:table-cell table:style-name="Tabella1.A2" office:value-type="string">
            <text:p text:style-name="P10">- <text:span text:style-name="T24">minuto 1.13</text:span>. Conte stimola le nostre emozioni facendo leva sul nostro senso del dovere con frasi come <text:span text:style-name="T1">se vuoi bene all’Italia.</text:span> L’utilizzo di queste frasi è volto a spingere l’ascoltatore nel continuare a mantenere la distanza di sicurezza e tutti i dispositivi di protezione individuale, così da evitare che la curva epidemiologica risalga.</text:p>
            <text:p text:style-name="P1">- <text:span text:style-name="T25">minuto 1.16</text:span><text:span text:style-name="T22">. </text:span><text:span text:style-name="T12">Porta le mani verso di se esprimendo la frase </text:span><text:span text:style-name="T2">se vuoi bene all’Italia devi evitare che il contagio si diffonda.</text:span></text:p>
            <text:p text:style-name="P5"><text:span text:style-name="T10">-</text:span><text:span text:style-name="T18">minuto 1.52</text:span><text:span text:style-name="T19">. Alza il tono di voce, scandisce bene e sottolinea con enfasi la parola </text:span><text:span text:style-name="T5">tutti</text:span><text:span text:style-name="T19"> della frase </text:span><text:span text:style-name="T5">vogliamo tutti che il Paese riparta.</text:span></text:p>
            <text:p text:style-name="P1">- <text:span text:style-name="T25">minuto 2.24</text:span><text:span text:style-name="T22">. </text:span><text:span text:style-name="T2">Se ami l’Italia, mantieni le distanze.</text:span><text:span text:style-name="T12"> Questo è l’unico momento, in tutto il discorso, dove Conte da del TU agli ascoltatori, mentre di solito usa il soggetto NOI.</text:span></text:p>
            <text:p text:style-name="P1">- <text:span text:style-name="T26">dal minuto 3.20 al minuto 4.16</text:span><text:span text:style-name="T23">. Ritrovo sia l’aspetto del </text:span><text:span text:style-name="T3">logos </text:span><text:span text:style-name="T13">che del </text:span><text:span text:style-name="T3">pathos.</text:span><text:span text:style-name="T13"> Parla delle emozioni che può provare l’ascoltatore, sempre utilizzando il </text:span><text:span text:style-name="T3">noi </text:span><text:span text:style-name="T13">come soggetto, mettendosi allo stesso piano, nello stesso stato emotivo e includendosi nei panni dell’ascoltatore</text:span></text:p>
            <text:p text:style-name="P7"><text:span text:style-name="T10">- </text:span><text:span text:style-name="T16">minuto 6.20</text:span><text:span text:style-name="T13">. Enfasi posta sulla riduzione dell’IVA sulle mascherine.</text:span></text:p>
            <text:p text:style-name="P13">- <text:span text:style-name="T27">minuto 8.01</text:span><text:span text:style-name="T39">. Mette sempre enfasi sulla parola </text:span><text:span text:style-name="T5">tutti </text:span><text:span text:style-name="T39">nella frase </text:span><text:span text:style-name="T5">e dobbiamo essere tutti orgogliosi</text:span><text:span text:style-name="T39">.</text:span></text:p>
            <text:p text:style-name="P12"><text:span text:style-name="T39">- </text:span><text:span text:style-name="T27">minuto 9.35</text:span><text:span text:style-name="T39">. Afferma di sapere che molti sono ancora insoddisfatti e fa ancora i complimenti ai cittadini per lo sforzo sin qui fatto.</text:span></text:p>
            <text:p text:style-name="P1">- <text:span text:style-name="T27">minuto 10.22</text:span><text:span text:style-name="T39">. Si scusa per i ritardi nell’erogazione dei sussidi economici e prova a spiegare le motivazioni alla base di questi riguardi, per placare le emozioni degli ascoltatori.</text:span></text:p>
            <text:p text:style-name="P1">- <text:span text:style-name="T28">minuto 13.22</text:span><text:span text:style-name="T42">. Con la frase </text:span><text:span text:style-name="T7">ci stanno guardando</text:span><text:span text:style-name="T21"> e con la parola </text:span><text:span text:style-name="T7">ammirazione</text:span><text:span text:style-name="T21"> porta lo spettatore a sentirsi orgoglioso.</text:span></text:p>
            <text:p text:style-name="P1">- <text:span text:style-name="T28">minuto 14.48</text:span><text:span text:style-name="T42">. Discorso sui congiunti.</text:span></text:p>
            <text:p text:style-name="P15">- <text:span text:style-name="T28">minuto 18.52</text:span><text:span text:style-name="T42">. Discorso sulle cerimonie funebri.</text:span></text:p>
            <text:p text:style-name="Standard"><text:span text:style-name="T46">- </text:span><text:span text:style-name="T47">minuto 19.44</text:span><text:span text:style-name="T48">. Discorso sulla religione, </text:span><text:span text:style-name="T49">comprendo perfettamente la sofferenza che tutto questo sta procurando.</text:span></text:p>
            <text:p text:style-name="P18"><text:span text:style-name="T1">-</text:span><text:span text:style-name="T24"> </text:span><text:span text:style-name="T29">minuto 25.25</text:span><text:span text:style-name="T43">. Con le anticipazioni relative al piano per il futuro tranquillizza alcune categorie di lavoratori.</text:span></text:p>
          </table:table-cell>
        </table:table-row>
        <table:table-row>
          <table:table-cell table:style-name="Tabella1.A2" office:value-type="string">
            <text:p text:style-name="P6"><text:span text:style-name="T32">Comunicazione non verbale:</text:span><text:span text:style-name="T33"> </text:span><text:span text:style-name="T37">La sua mimica gestuale non è molto appariscente né invadente: è molto contenuto nei movimenti, non usa molto spazio intorno a sé e le mani non escono mai dall’inquadratura della sua figura.</text:span></text:p>
          </table:table-cell>
        </table:table-row>
        <table:table-row>
          <table:table-cell table:style-name="Tabella1.A2" office:value-type="string">
            <text:p text:style-name="P4">- <text:span text:style-name="T24">minuto 1.43</text:span>. Quando dice <text:span text:style-name="T1">almeno un contagiato su quattro</text:span><text:span text:style-name="T10">, alza il sopracciglio destro.</text:span></text:p>
            <text:p text:style-name="P2"><text:soft-page-break/><text:span text:style-name="T10">- </text:span><text:span text:style-name="T17">minuto 2.48</text:span><text:span text:style-name="T12">. Quando parla della </text:span><text:span text:style-name="T2">curva epidemiologica</text:span><text:span text:style-name="T12"> alza di nuovo il sopracciglio destro e ripete questo gesto anche al minuto 5.48 con le parole </text:span><text:span text:style-name="T2">dispositivi di protezione individuale</text:span><text:span text:style-name="T12">.</text:span></text:p>
            <text:p text:style-name="P1">- <text:span text:style-name="T25">minuto 2.12</text:span><text:span text:style-name="T22">. Apre molto entrambi gli occhi sulla parola </text:span><text:span text:style-name="T2">morti</text:span><text:span text:style-name="T12">.</text:span></text:p>
            <text:p text:style-name="P1"><text:span text:style-name="T12">- </text:span><text:span text:style-name="T16">minuto 3.39</text:span><text:span text:style-name="T13">. Alla parola </text:span><text:span text:style-name="T3">famiglia</text:span><text:span text:style-name="T13"> da un colpo (volontario o involontario) al tavolo, producendo un suono forte.</text:span></text:p>
            <text:p text:style-name="P11">- <text:span text:style-name="T27">minuto 8.46</text:span><text:span text:style-name="T39">. Batte la mano sul banco creando un suono sulle parole </text:span><text:span text:style-name="T5">questo principio politico.</text:span><text:span text:style-name="T39"> Esegue lo stesso gesto al </text:span><text:span text:style-name="T27">minuto 8.48</text:span><text:span text:style-name="T39"> sulla parola </text:span><text:span text:style-name="T5">tradurre</text:span><text:span text:style-name="T39">. Questo gesti sembrano sottolineare la volontà di Conte di tradurre le parole in azioni.</text:span></text:p>
            <text:p text:style-name="P11"><text:span text:style-name="T39">- </text:span><text:span text:style-name="T27">minuto 11.23</text:span><text:span text:style-name="T39">. Parlando delle imprese, modifica la postura delle mani. Questo è </text:span><text:span text:style-name="T43">uno dei pochi momenti</text:span><text:span text:style-name="T39"> dove Conte abbassa la mano destra sotto il tavolo.</text:span></text:p>
            <text:p text:style-name="P14"><text:span text:style-name="T39">- </text:span><text:span text:style-name="T29">minuto 21.09</text:span><text:span text:style-name="T43">. Alle parole </text:span><text:span text:style-name="T8">noi riapriamo</text:span><text:span text:style-name="T43"> sposta la mano sinistra sotto il banco. Apre la sua postura e per qualche secondo è meno rigido.</text:span></text:p>
          </table:table-cell>
        </table:table-row>
        <table:table-row>
          <table:table-cell table:style-name="Tabella1.A2" office:value-type="string">
            <text:p text:style-name="P21"><text:span text:style-name="T38">Comunicazione paraverbale:</text:span><text:span text:style-name="T35"> </text:span><text:span text:style-name="T36">Il ritmo della comunicazione è molto regolare e Conte scandisce sempre molto bene le parole.</text:span></text:p>
          </table:table-cell>
        </table:table-row>
        <table:table-row>
          <table:table-cell table:style-name="Tabella1.A2" office:value-type="string">
            <text:p text:style-name="P24"><text:span text:style-name="T45">- </text:span><text:span text:style-name="T31">minuto </text:span><text:span text:style-name="T30">3.10</text:span><text:span text:style-name="T45">. </text:span><text:span text:style-name="T44">P</text:span><text:span text:style-name="T45">arlando dei prossimi mesi e della sfida che ci aspetta, rallenta la velocità e fa più pause.</text:span></text:p>
            <text:p text:style-name="P23"><text:span text:style-name="T40">- </text:span><text:span text:style-name="T26">minuto 6.20</text:span><text:span text:style-name="T41">. Enfasi posta sulla riduzione dell’IVA sulle mascherine.</text:span></text:p>
            <text:p text:style-name="P22"><text:span text:style-name="T38">- </text:span><text:span text:style-name="T24">minuto 9.18</text:span><text:span text:style-name="T38">. Sottolinea con il tono della voce e con la sospensione la parola </text:span><text:span text:style-name="T4">subito.</text:span></text:p>
            <text:p text:style-name="P22"><text:span text:style-name="T4">-</text:span><text:span text:style-name="T9"> </text:span><text:span text:style-name="T29">minuto 24.40</text:span><text:span text:style-name="T43">. Alza il volume e rende più autorevole il tono di voce esprimendo la frase </text:span><text:span text:style-name="T8">noi non ci possiamo permettere una curva del contagio.</text:span></text:p>
          </table:table-cell>
        </table:table-row>
        <table:table-row>
          <table:table-cell table:style-name="Tabella1.A2" office:value-type="string">
            <text:p text:style-name="P28">Richiamo all’attenzione:</text:p>
          </table:table-cell>
        </table:table-row>
        <table:table-row>
          <table:table-cell table:style-name="Tabella1.A2" office:value-type="string">
            <text:p text:style-name="P4">- <text:span text:style-name="T34">minuto 2.50</text:span>. Stimola l’attenzione dell’ascoltatore anticipando che sta per raccontare il meccanismo predisposto per il 4 maggio.</text:p>
            <text:p text:style-name="P4">- <text:span text:style-name="T26">minuto 5.10</text:span><text:span text:style-name="T23">. Riattiva l’attenzione parlando del piano che andrà a spiegare.</text:span></text:p>
            <text:p text:style-name="P5">- <text:span text:style-name="T27">minuto 9.23</text:span><text:span text:style-name="T39">. Richiama l’attenzione dell’ascoltatore citando il tema di interesse con la frase </text:span><text:span text:style-name="T5">prima</text:span><text:span text:style-name="T6"> di passare ad illustrarvi un po’ i contenuti del decreto</text:span><text:span text:style-name="T20">. </text:span><text:span text:style-name="T19">Il discorso continua con l’elenco dei punti di forza del discorso e non va ancora a soddisfare l’attenzione dell’ascoltatore.</text:span></text:p>
            <text:p text:style-name="P2">- <text:span text:style-name="T28">minuto 18.09</text:span><text:span text:style-name="T42">. </text:span><text:span text:style-name="T7">Però attenzione.</text:span></text:p>
            <text:p text:style-name="P17"><text:span text:style-name="T7">- </text:span><text:span text:style-name="T28">minuto 20.31</text:span><text:span text:style-name="T7">. Attenzione però.</text:span></text:p>
          </table:table-cell>
        </table:table-row>
        <table:table-row>
          <table:table-cell table:style-name="Tabella1.A2" office:value-type="string">
            <text:p text:style-name="P27"><text:span text:style-name="T14">Elementi di </text:span>Logos:</text:p>
          </table:table-cell>
        </table:table-row>
        <table:table-row>
          <table:table-cell table:style-name="Tabella1.A2" office:value-type="string">
            <text:p text:style-name="P26"><text:span text:style-name="T33">- </text:span><text:span text:style-name="T34">minuto 19.38</text:span><text:span text:style-name="T35">. Dimostra di conoscere l’ambito parlando dei diritti alla persona, come la libertà di culto.</text:span></text:p>
          </table:table-cell>
        </table:table-row>
        <table:table-row>
          <table:table-cell table:style-name="Tabella1.A2" office:value-type="string">
            <text:p text:style-name="P26">Altre segnalazioni:</text:p>
          </table:table-cell>
        </table:table-row>
        <table:table-row>
          <table:table-cell table:style-name="Tabella1.A2" office:value-type="string">
            <text:p text:style-name="P8">- <text:span text:style-name="T24">minuto 14.00</text:span><text:span text:style-name="T38">. L’introduzione alla sostanza del discorso dura 14 minuti. Da questo momento inizia ad elencare le norme riguardanti la nuova disposizione, spiegando le modifiche apportate o la prassi consolidata.</text:span></text:p>
            <text:p text:style-name="P15">- <text:span text:style-name="T28">minuto 15.24</text:span><text:span text:style-name="T42">. Qualcosa o qualcuno alla sua destra lo distrae per un attimo. Conte ripete lo stesso discorso di qualche secondo prima con parole diverse. Probabilmente si è accorto dell’errore, poiché ad un certo punto del discorso dice </text:span><text:span text:style-name="T7">dicevo</text:span><text:span text:style-name="T42">.</text:span></text:p>
            <text:p text:style-name="P16"><text:span text:style-name="T43">- </text:span><text:span text:style-name="T44">in generale, quando parla di cifre economiche tende ad aggrottare molto la fronte e a parlare in modo più diretto.</text:span></text:p>
          </table:table-cell>
        </table:table-row>
      </table:table>
      <text:p text:style-name="P19"/>
      <text:p text:style-name="P1"><text:span text:style-name="T15">Link al discorso: </text:span><text:a xlink:type="simple" xlink:href="https://www.youtube.com/watch?v=BuwooHHEwwI" text:style-name="Internet_20_link" text:visited-style-name="Visited_20_Internet_20_Link"><text:span text:style-name="T11">https://www.youtube.com/watch?v=BuwooHHEwwI</text:span></text:a><text:span text:style-name="T11">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Verdana, Geneva, Arial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e8b80"/>
    </style:style>
    <style:style style:name="MT1" style:family="text">
      <style:text-properties style:font-name="Calibri" fo:font-size="12pt" fo:font-weight="normal" officeooo:rsid="001e8b80" style:font-size-asian="12pt" style:font-weight-asian="normal" style:font-size-complex="12pt" style:font-weight-complex="normal"/>
    </style:style>
    <style:style style:name="MT2" style:family="text">
      <style:text-properties fo:font-variant="normal" fo:text-transform="none" fo:color="#282828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avinia Massai – Matricola </text:span><text:span text:style-name="MT2">08386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7:38:04.978000000</meta:creation-date>
    <dc:date>2020-05-03T14:31:38.672000000</dc:date>
    <meta:editing-duration>PT1H27M57S</meta:editing-duration>
    <meta:editing-cycles>16</meta:editing-cycles>
    <meta:generator>LibreOffice/6.1.6.3$Windows_X86_64 LibreOffice_project/5896ab1714085361c45cf540f76f60673dd96a72</meta:generator>
    <meta:document-statistic meta:table-count="1" meta:image-count="0" meta:object-count="0" meta:page-count="2" meta:paragraph-count="52" meta:word-count="1118" meta:character-count="7086" meta:non-whitespace-character-count="6016"/>
  </office:meta>
</office:document-meta>
</file>